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Mitglieder, liebe Freunde des Vereins Sport für Senioren Wesseling e.V.</text:p>
      <text:p text:style-name="P1"/>
      <text:p text:style-name="P1"><text:s/>Am 3. Juli 2022 konnten wir, dank Ihrer großen Unterstützung ,</text:p>
      <text:p text:style-name="P1">erfolgreich am Stadtfest der Stadt Wesseling teilnehmen!</text:p>
      <text:p text:style-name="P1"/>
      <text:p text:style-name="P2">Unser reichhaltiges Kuchenbuffet war wieder, in Auswahl und Qualität ,</text:p>
      <text:p text:style-name="P2">hervorragend. Allen Bäckerinnen und Bäckern herzlichen Dank!</text:p>
      <text:p text:style-name="P2">Viele <text:s/>Mitglieder die den Service übernommen haben danke ich sehr herzlich für Ihren Einsatz.</text:p>
      <text:p text:style-name="P2"/>
      <text:p text:style-name="P2">Besondere Anerkennung möchte ich dem Helfer Team, unter der Leitung von Matthias Dallasera, aussprechen.</text:p>
      <text:p text:style-name="P2">Die Planung, den Aufbau und den Abbau des Standes übernommen haben.</text:p>
      <text:p text:style-name="P2">Viele Stunden Arbeit für die ganze Mannschaft, herzlichen Dank!</text:p>
      <text:p text:style-name="P2"/>
      <text:p text:style-name="P2">Unser „Festzelt“ war für unsere Mitglieder und Gäste ein begehrter Treffpunkt. Viele Interessierte konnten sich über die Angebote des <text:s/>Vereins informieren und erste Kontakte knüpfen. Unsere Fotowand mit Bildern einer Fahrradtour und Fotos unserer Sportreise gaben einen kleinen Einblick in die Aktivitäten des Vereins.</text:p>
      <text:p text:style-name="P2"/>
      <text:p text:style-name="P1">Ein gelungenes Fest für unsere „Sportfamilie“!!!</text:p>
      <text:p text:style-name="P1">Ich grüße Sie sehr herzlich und freue mich auf das nächste Treffen</text:p>
      <text:p text:style-name="P1">Ihre Ute Konda</text:p>
      <text:p text:style-name="P1">1. Vorsitzend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 Konda</meta:initial-creator>
    <meta:creation-date>2022-07-06T09:27:44.59</meta:creation-date>
    <dc:date>2022-07-06T10:16:44.37</dc:date>
    <dc:creator>Ute Konda</dc:creator>
    <meta:editing-duration>PT17M28S</meta:editing-duration>
    <meta:editing-cycles>2</meta:editing-cycles>
    <meta:generator>OpenOffice/4.1.9$Win32 OpenOffice.org_project/419m1$Build-9805</meta:generator>
    <meta:printed-by>Ute Konda</meta:printed-by>
    <meta:print-date>2022-07-06T10:15:00.78</meta:print-date>
    <meta:document-statistic meta:table-count="0" meta:image-count="0" meta:object-count="0" meta:page-count="1" meta:paragraph-count="14" meta:word-count="161" meta:character-count="1113"/>
  </office:meta>
</office:document-meta>
</file>