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6" style:family="paragraph" style:parent-style-name="Standard"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" style:family="text">
      <style:text-properties style:font-name="Verdana" fo:font-size="10pt" style:font-size-asian="10pt" style:font-size-complex="10pt"/>
    </style:style>
    <style:style style:name="T2" style:family="text">
      <style:text-properties style:font-name="Verdana" fo:font-size="10pt" fo:font-weight="bold" style:font-size-asian="10pt" style:font-weight-asian="bold" style:font-size-complex="10pt"/>
    </style:style>
    <style:style style:name="T3" style:family="text">
      <style:text-properties style:font-name="Verdana" fo:font-size="10pt" style:text-underline-style="solid" style:text-underline-width="auto" style:text-underline-color="font-color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9">Stadtfest <text:s text:c="2"/>am Sonntag , den 03. Juli 2022</text:p>
      <text:p text:style-name="P7">Liebe Mitglieder und Freunde des Vereins Sport für Senioren,</text:p>
      <text:p text:style-name="P2"><text:span text:style-name="T1">nach einer langen Corona Pause findet das Stadtfest in diesem Jahr wieder statt. Unser Verein wird sich daran beteiligen, dafür brauchen wir Eure/Ihre Mithilfe, da wir uns mit unserem bewährten </text:span><text:span text:style-name="T2">„Kuchenbuffet</text:span><text:span text:style-name="T1">“ präsentieren möchten.</text:span></text:p>
      <text:p text:style-name="P8">Hiermit bitten wir sehr herzlich um eine Kuchenspende!</text:p>
      <text:p text:style-name="P2"><text:span text:style-name="T1">Unser Stand steht </text:span><text:span text:style-name="T2">gegenüber</text:span><text:span text:style-name="T1"> der (früheren) Kreissparkasse in der Fußgängerzone, Bahnhofstraße.</text:span></text:p>
      <text:p text:style-name="P2"><text:span text:style-name="T1">Die Kuchen, Torten, Teilchen …, die immer sehr lecker sind, können </text:span><text:span text:style-name="T2">ab 10.00 Uhr</text:span><text:span text:style-name="T1"> am Stand abgegeben werden. Die Tortenplatten bitte ich mit Ihrem Namen zu versehen!</text:span></text:p>
      <text:p text:style-name="P7">Alle sind herzlich willkommen! </text:p>
      <text:p text:style-name="P5">Haben Sie Lust beim Verkauf der Torten stundenweise zu helfen, bitte melden</text:p>
      <text:p text:style-name="P1"><text:span text:style-name="T1"><text:s/>Die Koordination des Festes übernehmen</text:span><text:span text:style-name="T3">: Matthias Dallasera</text:span><text:span text:style-name="T2"> </text:span><text:span text:style-name="T1">02236/44398, Ute Konda 02236/48108</text:span></text:p>
      <text:p text:style-name="P7">Gutes Gelingen und herzlichen Dank </text:p>
      <text:p text:style-name="P7">an die “Bäcker/Innen u. Konditoren/ Innen“ und an alle Helfer!</text:p>
      <text:p text:style-name="P7"/>
      <text:p text:style-name="P7">Herzliche Grüße im Namen des Vorstandes </text:p>
      <text:p text:style-name="P7">Ute Konda</text:p>
      <text:p text:style-name="P7">1.Vorsitzende</text:p>
      <text:p text:style-name="P7"/>
      <text:p text:style-name="P7"/>
      <text:p text:style-name="P4"/>
      <text:p text:style-name="P6"><text:s/></text:p>
      <text:p text:style-name="P6"/>
      <text:p text:style-name="P5"/>
      <text:p text:style-name="P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de" fo:country="D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de" fo:country="D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prechblasentext_20_Zchn" style:display-name="Sprechblasentext Zchn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onda</meta:initial-creator>
    <dc:creator>Ute Konda</dc:creator>
    <meta:editing-cycles>10</meta:editing-cycles>
    <meta:print-date>2016-05-11T07:30:00</meta:print-date>
    <meta:creation-date>2014-06-11T13:32:00</meta:creation-date>
    <dc:date>2022-06-08T17:45:58.25</dc:date>
    <meta:editing-duration>PT1H38M21S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15" meta:word-count="147" meta:character-count="1003" meta:non-whitespace-character-count="8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